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4" style:parent-style-name="Textoennegrita" style:family="text">
      <style:text-properties style:font-name-complex="Calibri" fo:font-size="12pt" style:font-size-asian="12pt" style:font-size-complex="12pt" fo:background-color="#FFFF00" fo:language="en" fo:country="US"/>
    </style:style>
    <style:style style:name="T5" style:parent-style-name="Textoennegrita" style:family="text">
      <style:text-properties style:font-name-complex="Calibri" fo:font-size="12pt" style:font-size-asian="12pt" style:font-size-complex="12pt" fo:language="en" fo:country="US"/>
    </style:style>
    <style:style style:name="T6" style:parent-style-name="Fuentedepárrafopredeter." style:family="text">
      <style:text-properties style:font-name-complex="Calibri" fo:font-size="12pt" style:font-size-asian="12pt" style:font-size-complex="12pt" fo:language="en" fo:country="US"/>
    </style:style>
    <style:style style:name="T7" style:parent-style-name="Fuentedepárrafopredeter." style:family="text">
      <style:text-properties style:font-name-complex="Calibri" fo:font-size="12pt" style:font-size-asian="12pt" style:font-size-complex="12pt" fo:language="en" fo:country="US"/>
    </style:style>
    <style:style style:name="P8" style:parent-style-name="Normal" style:family="paragraph">
      <style:text-properties style:font-name-complex="Calibri" fo:font-size="12pt" style:font-size-asian="12pt" style:font-size-complex="12pt" fo:language="en" fo:country="US"/>
    </style:style>
    <style:style style:name="P9" style:parent-style-name="Normal" style:family="paragraph">
      <style:text-properties style:font-name-complex="Calibri" fo:font-size="12pt" style:font-size-asian="12pt" style:font-size-complex="12pt" fo:language="en" fo:country="US"/>
    </style:style>
    <style:style style:name="P1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-complex="Calibri" fo:color="#FF0000" fo:font-size="12pt" style:font-size-asian="12pt" style:font-size-complex="12pt" fo:language="en" style:language-asian="es" style:country-asian="ES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color="#FF0000" fo:font-size="12pt" style:font-size-asian="12pt" style:font-size-complex="12pt" fo:language="en" style:language-asian="es" style:country-asian="ES"/>
    </style:style>
    <style:style style:name="T23" style:parent-style-name="Fuentedepárrafopredeter." style:family="text">
      <style:text-properties style:font-name-complex="Calibri" fo:color="#FF0000" fo:font-size="12pt" style:font-size-asian="12pt" style:font-size-complex="12pt" fo:language="en" style:language-asian="es" style:country-asian="ES"/>
    </style:style>
    <style:style style:name="T24" style:parent-style-name="Fuentedepárrafopredeter." style:family="text">
      <style:text-properties style:font-name-complex="Calibri" fo:color="#FF0000" fo:font-size="12pt" style:font-size-asian="12pt" style:font-size-complex="12pt" fo:language="en" style:language-asian="es" style:country-asian="ES"/>
    </style:style>
    <style:style style:name="P25" style:parent-style-name="Normal" style:family="paragraph">
      <style:paragraph-properties fo:margin-bottom="0in"/>
      <style:text-properties style:font-name-complex="Calibri" fo:font-size="12pt" style:font-size-asian="12pt" style:font-size-complex="12pt" fo:language="en" style:language-asian="es" style:country-asian="ES"/>
    </style:style>
    <style:style style:name="P26" style:parent-style-name="Normal" style:family="paragraph">
      <style:paragraph-properties fo:margin-bottom="0in"/>
      <style:text-properties style:font-name-complex="Calibri" fo:color="#00B050" fo:font-size="12pt" style:font-size-asian="12pt" style:font-size-complex="12pt" fo:language="en" style:language-asian="es" style:country-asian="ES"/>
    </style:style>
    <style:style style:name="P27" style:parent-style-name="Normal" style:family="paragraph">
      <style:paragraph-properties fo:margin-bottom="0in"/>
      <style:text-properties style:font-name-complex="Calibri" fo:color="#00B050" fo:font-size="12pt" style:font-size-asian="12pt" style:font-size-complex="12pt" fo:language="en" style:language-asian="es" style:country-asian="ES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-complex="Calibri" fo:color="#0070C0" fo:font-size="12pt" style:font-size-asian="12pt" style:font-size-complex="12pt" fo:language="en"/>
    </style:style>
    <style:style style:name="T30" style:parent-style-name="Fuentedepárrafopredeter." style:family="text">
      <style:text-properties style:font-name-complex="Calibri" fo:color="#0070C0" fo:font-size="12pt" style:font-size-asian="12pt" style:font-size-complex="12pt" fo:language="en"/>
    </style:style>
    <style:style style:name="T31" style:parent-style-name="Fuentedepárrafopredeter." style:family="text">
      <style:text-properties style:font-name-complex="Calibri" fo:color="#0070C0" fo:font-size="12pt" style:font-size-asian="12pt" style:font-size-complex="12pt" fo:language="en" fo:country="US"/>
    </style:style>
    <style:style style:name="T32" style:parent-style-name="Fuentedepárrafopredeter." style:family="text">
      <style:text-properties style:font-name-complex="Calibri" fo:color="#0070C0" fo:font-size="12pt" style:font-size-asian="12pt" style:font-size-complex="12pt" fo:language="en"/>
    </style:style>
    <style:style style:name="P33" style:parent-style-name="Normal" style:family="paragraph">
      <style:paragraph-properties fo:margin-bottom="0in"/>
      <style:text-properties style:font-name-complex="Calibri" fo:font-size="12pt" style:font-size-asian="12pt" style:font-size-complex="12pt" fo:language="en"/>
    </style:style>
    <style:style style:name="P34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FF0000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B050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B0F0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42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P43" style:parent-style-name="Normal" style:family="paragraph">
      <style:text-properties style:font-name-complex="Calibri" style:font-weight-complex="bold" fo:color="#FF0000" fo:font-size="12pt" style:font-size-asian="12pt" style:font-size-complex="12pt" fo:language="en" fo:country="US"/>
    </style:style>
    <style:style style:name="P44" style:parent-style-name="Normal" style:family="paragraph">
      <style:text-properties style:font-name-complex="Calibri" style:font-weight-complex="bold" fo:color="#00B050" fo:font-size="12pt" style:font-size-asian="12pt" style:font-size-complex="12pt" fo:language="en" fo:country="US"/>
    </style:style>
    <style:style style:name="T45" style:parent-style-name="Fuentedepárrafopredeter." style:family="text">
      <style:text-properties style:font-name-complex="Calibri" style:font-weight-complex="bold" fo:color="#0070C0" fo:font-size="12pt" style:font-size-asian="12pt" style:font-size-complex="12pt" fo:language="en" fo:country="US"/>
    </style:style>
    <style:style style:name="P4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FF0000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FF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B05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B0F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 fo:hyphenate="true"/>
    </style:style>
    <style:style style:name="T55" style:parent-style-name="Fuentedepárrafopredeter." style:family="text">
      <style:text-properties style:font-name-complex="Calibri" fo:font-weight="bold" style:font-weight-asian="bold" fo:font-size="12pt" style:font-size-asian="12pt" style:font-size-complex="12pt" fo:background-color="#FFFF00" fo:language="en" fo:country="US"/>
    </style:style>
    <style:style style:name="P56" style:parent-style-name="Normal" style:family="paragraph">
      <style:text-properties style:font-name-complex="Calibri" fo:font-size="12pt" style:font-size-asian="12pt" style:font-size-complex="12pt" fo:language="en" fo:country="US"/>
    </style:style>
    <style:style style:name="P57" style:parent-style-name="Normal" style:family="paragraph">
      <style:text-properties style:font-name-complex="Calibri" fo:font-size="12pt" style:font-size-asian="12pt" style:font-size-complex="12pt" fo:language="en" fo:country="US"/>
    </style:style>
    <style:style style:name="P58" style:parent-style-name="Normal" style:family="paragraph">
      <style:text-properties style:font-name-complex="Calibri" fo:font-size="12pt" style:font-size-asian="12pt" style:font-size-complex="12pt" fo:language="en" fo:country="US"/>
    </style:style>
    <style:style style:name="P59" style:parent-style-name="Normal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en" fo:country="GB" style:language-asian="es" style:country-asian="ES" fo:hyphenate="true"/>
    </style:style>
    <style:style style:name="P60" style:parent-style-name="Normal" style:family="paragraph">
      <style:text-properties fo:language="en" fo:country="GB"/>
    </style:style>
  </office:automatic-styles>
  <office:body>
    <office:text text:use-soft-page-breaks="true">
      <text:p text:style-name="P1">EMPRESA</text:p>
      <text:p text:style-name="P2">SOBRE BELLADAMA,<text:s/></text:p>
      <text:p text:style-name="P3">-INFORMACIÓN RELEVANTE DE LA MARCA</text:p>
      <text:p text:style-name="Normal"><text:span text:style-name="T4">BELLADAMA AESTHETIC SL</text:span></text:p>
      <text:p text:style-name="Normal"><text:span text:style-name="T5">Belladama Aesthetic SL<text:s/></text:span><text:span text:style-name="T6">is a multinational company specialized in the commercialization of exclusive<text:s/></text:span><text:span text:style-name="T7">products for Medical Aesthetic market such as: Rejuvenating Cocktails, Dermal Fillers, P.R.P and Peelings.<text:s/></text:span></text:p>
      <text:p text:style-name="P8">All products are developed in our laboratories according of highest technological standards and aim to satisfy the needs of our professional customers in the medical- aesthetic sector. <text:s/></text:p>
      <text:p text:style-name="P9">The company established itself quickly in the beauty market industry thanks to a combination of unique techniques, high quality of care, longer duration and minimally invasive treatments.</text:p>
      <text:p text:style-name="P10">ES</text:p>
      <text:p text:style-name="Normal"><text:span text:style-name="T11">Belladama Aesthetic SL</text:span><text:span text:style-name="T12"><text:s/>es<text:s/></text:span><text:span text:style-name="T13">una empresa multinacional especializada en la comercialización de productos exclusivos para el mercado de Estética Médica, tales como:<text:s/></text:span><text:span text:style-name="T14">Rejuvenating Cocktails, Dermal Fillers, P.R.P and Peelings.<text:s/></text:span></text:p>
      <text:p text:style-name="P15">Todos los productos se desarrollan en nuestros laboratorios<text:s/>de acuerdo con los más altos estándares tecnológicos y tienen como objetivo satisfacer las necesidades de nuestros clientes profesionales en el sector médico-estético.</text:p>
      <text:p text:style-name="P16"/>
      <text:p text:style-name="P17">La compañía se estableció rápidamente en la industria del mercado de la belleza gracias<text:s/>a una combinación de técnicas únicas, atención de alta calidad, mayor duración y tratamientos mínimamente invasivos.</text:p>
      <text:p text:style-name="P18"/>
      <text:p text:style-name="Normal"><text:span text:style-name="T19">MISION</text:span></text:p>
      <text:p text:style-name="P20"><text:span text:style-name="T21">Since<text:s/></text:span><text:span text:style-name="T22">Belladama Aesthetic SL</text:span><text:span text:style-name="T23"><text:s/>was founded, the core business of the company consists of creating a competitive range of products<text:s/></text:span><text:span text:style-name="T24">whit the highest standards of quality, efficiency and safety.<text:s/></text:span></text:p>
      <text:p text:style-name="P25"/>
      <text:p text:style-name="P26">Our fundamental principle has been to satisfy a very demanding market and support the our professionals in their activity.<text:s/></text:p>
      <text:p text:style-name="P27"/>
      <text:p text:style-name="P28"><text:span text:style-name="T29">We work hard to became the reference as Innovation Company for<text:s/></text:span><text:span text:style-name="T30">advanced and professional solution in<text:s/></text:span><text:span text:style-name="T31">medical- aesthetic sector</text:span><text:span text:style-name="T32">.</text:span></text:p>
      <text:p text:style-name="P33"/>
      <text:p text:style-name="P34">ES</text:p>
      <text:p text:style-name="P35"/>
      <text:p text:style-name="P36">Desde la fundación de Belladama Aesthetic SL, el negocio principal de la empresa consiste en crear una gama competitiva de productos con los más altos estándares de calidad, eficiencia y<text:s/>seguridad.</text:p>
      <text:p text:style-name="P37"/>
      <text:p text:style-name="P38">Nuestro principio fundamental ha sido satisfacer un mercado muy exigente y apoyar a nuestros profesionales en su actividad.</text:p>
      <text:p text:style-name="P39"/>
      <text:p text:style-name="P40">Trabajamos arduamente para convertirnos en la referencia como empresa de innovación para soluciones avanzadas y<text:s/>profesionales en el sector médico-estético.</text:p>
      <text:p text:style-name="P41"/>
      <text:p text:style-name="Normal"><text:span text:style-name="T42">VISION</text:span></text:p>
      <text:p text:style-name="P43">Our goal always is to overtake the international leading position, promoting a revolutionary way to approach the markets of medical aesthetics with creativity.</text:p>
      <text:p text:style-name="P44">When patients always expect better aesthetic<text:s/>results, the solutions must be constantly innovative.<text:s/>Passion, commitment and ambition are our main values</text:p>
      <text:p text:style-name="Normal"><text:span text:style-name="T45">Through the cooperation between young professionals and experience doctors in the aesthetic field who aim to invest in Research and Development with a full range of products and services.</text:span></text:p>
      <text:p text:style-name="P46">ES</text:p>
      <text:p text:style-name="P47"/>
      <text:p text:style-name="P48">Nuestro objetivo siempre es superar la posición de liderazgo internacional, promoviendo una forma revolucionaria de abordar los mercados de la estética médica con creatividad.</text:p>
      <text:p text:style-name="P49"/>
      <text:p text:style-name="P50">Cuando los pacientes siempre<text:s/>esperan mejores resultados estéticos, las soluciones deben ser constantemente innovadoras. Pasión, compromiso y ambición son nuestros principales valores.</text:p>
      <text:p text:style-name="P51"/>
      <text:p text:style-name="P52">A través de la cooperación entre profesionales jóvenes y médicos experimentados en el campo estético<text:s/>que buscan invertir en Investigación y Desarrollo con una gama completa de productos y servicios.</text:p>
      <text:p text:style-name="P53"/>
      <text:p text:style-name="P54"/>
      <text:p text:style-name="Normal"><text:span text:style-name="T55">SEDES</text:span></text:p>
      <text:p text:style-name="P56">Girona, Spain – Headquarters.</text:p>
      <text:p text:style-name="P57">Dubai, UAE – Commercial Representative Office.<text:s/></text:p>
      <text:p text:style-name="P58">Istanbul, Turkey – Commercial Representative Office.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true"/>
    </style:style>
    <style:style style:name="HTMLPreformattedChar" style:display-name="HTML Preformatted Ch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Textosinformato" style:display-name="Texto sin formato" style:family="paragraph" style:parent-style-name="Normal">
      <style:paragraph-properties style:vertical-align="auto" fo:margin-bottom="0in"/>
      <style:text-properties style:font-name-complex="Calibri" fo:hyphenate="true"/>
    </style:style>
    <style:style style:name="PlainTextChar" style:display-name="Plain Text Char" style:family="text" style:parent-style-name="Fuentedepárrafopredeter.">
      <style:text-properties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</meta:initial-creator>
    <dc:creator>Xavi Campos Navarro</dc:creator>
    <meta:creation-date>2019-02-12T11:47:00Z</meta:creation-date>
    <dc:date>2019-06-04T07:23:00Z</dc:date>
    <meta:print-date>2019-02-13T11:28:00Z</meta:print-date>
    <meta:template xlink:href="Normal" xlink:type="simple"/>
    <meta:editing-cycles>11</meta:editing-cycles>
    <meta:editing-duration>PT67560S</meta:editing-duration>
    <meta:document-statistic meta:page-count="2" meta:paragraph-count="6" meta:word-count="535" meta:character-count="3472" meta:row-count="24" meta:non-whitespace-character-count="2943"/>
  </office:meta>
</office:document-meta>
</file>